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ourier New" svg:font-family="'Courier New', Courier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7cm" fo:margin-bottom="0.37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 Black" fo:font-size="16pt" fo:letter-spacing="normal" fo:font-style="normal" fo:font-weight="normal" officeooo:paragraph-rsid="0020d766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20d76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20d766"/>
    </style:style>
    <style:style style:name="P4" style:family="paragraph" style:parent-style-name="Standard">
      <style:paragraph-properties fo:text-align="justify" style:justify-single-word="false"/>
      <style:text-properties officeooo:rsid="000be573" officeooo:paragraph-rsid="0020d766"/>
    </style:style>
    <style:style style:name="P5" style:family="paragraph" style:parent-style-name="Standard">
      <style:paragraph-properties fo:text-align="center" style:justify-single-word="false"/>
      <style:text-properties officeooo:paragraph-rsid="0020d76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20d76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e9be" officeooo:paragraph-rsid="0020d76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6cf96" officeooo:paragraph-rsid="0020d766" style:font-weight-asian="bold" style:font-weight-complex="bold"/>
    </style:style>
    <style:style style:name="P9" style:family="paragraph" style:parent-style-name="Standard">
      <style:text-properties officeooo:paragraph-rsid="0020d766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urier New" fo:font-size="12pt" fo:letter-spacing="normal" fo:font-style="normal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urier New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3b34"/>
    </style:style>
    <style:style style:name="P1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7e9be" officeooo:paragraph-rsid="0020d766" fo:background-color="#ffff0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/>
    </style:style>
    <style:style style:name="T1" style:family="text">
      <style:text-properties fo:font-variant="normal" fo:text-transform="none" fo:color="#333333" loext:opacity="100%" style:font-name="Courier New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9a13d" loext:padding="0cm" loext:border="none"/>
    </style:style>
    <style:style style:name="T3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cf53f" loext:padding="0cm" loext:border="none"/>
    </style:style>
    <style:style style:name="T4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cf53f" style:font-weight-asian="bold" style:font-weight-complex="bold" loext:padding="0cm" loext:border="none"/>
    </style:style>
    <style:style style:name="T5" style:family="text">
      <style:text-properties fo:font-variant="normal" fo:text-transform="none" fo:color="#333333" loext:opacity="100%" style:font-name="Courier New" fo:font-size="12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Courier New" fo:font-size="12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9a13d"/>
    </style:style>
    <style:style style:name="T8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cf53f"/>
    </style:style>
    <style:style style:name="T9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cf53f" loext:padding="0cm" loext:border="none"/>
    </style:style>
    <style:style style:name="T10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3b34"/>
    </style:style>
    <style:style style:name="T11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3b34" loext:padding="0cm" loext:border="none"/>
    </style:style>
    <style:style style:name="T12" style:family="text">
      <style:text-properties fo:font-variant="normal" fo:text-transform="none" style:font-name="Courier New" fo:font-size="12pt" fo:letter-spacing="normal" fo:font-style="normal" fo:font-weight="bold" loext:padding="0cm" loext:border="none"/>
    </style:style>
    <style:style style:name="T13" style:family="text">
      <style:text-properties fo:font-variant="normal" fo:text-transform="none" style:font-name="Courier New" fo:font-size="12pt" fo:letter-spacing="normal" fo:font-style="normal" fo:font-weight="bold" officeooo:rsid="0019a13d" loext:padding="0cm" loext:border="none"/>
    </style:style>
    <style:style style:name="T14" style:family="text">
      <style:text-properties fo:font-variant="normal" fo:text-transform="none" style:font-name="Courier New" fo:font-size="12pt" fo:letter-spacing="normal" fo:font-style="normal" fo:font-weight="bold" officeooo:rsid="001cf53f" loext:padding="0cm" loext:border="none"/>
    </style:style>
    <style:style style:name="T15" style:family="text">
      <style:text-properties fo:font-variant="normal" fo:text-transform="none" style:font-name="Courier New" fo:font-size="12pt" fo:letter-spacing="normal" fo:font-style="normal" fo:font-weight="bold" officeooo:rsid="001cf53f" style:font-weight-asian="bold" style:font-weight-complex="bold" loext:padding="0cm" loext:border="none"/>
    </style:style>
    <style:style style:name="T16" style:family="text">
      <style:text-properties fo:font-variant="normal" fo:text-transform="none" style:font-name="Courier New" fo:font-size="12pt" fo:letter-spacing="normal" fo:font-style="normal" fo:font-weight="normal"/>
    </style:style>
    <style:style style:name="T17" style:family="text">
      <style:text-properties fo:font-variant="normal" fo:text-transform="none" style:font-name="Courier New" fo:font-size="12pt" fo:letter-spacing="normal" fo:font-style="normal" fo:font-weight="normal" officeooo:rsid="001f3b34"/>
    </style:style>
    <style:style style:name="T18" style:family="text">
      <style:text-properties fo:font-variant="normal" fo:text-transform="none" style:font-name="Courier New" fo:font-size="12pt" fo:letter-spacing="normal" fo:font-style="normal" fo:font-weight="normal" officeooo:rsid="001f3b34" loext:padding="0cm" loext:border="none"/>
    </style:style>
    <style:style style:name="T19" style:family="text">
      <style:text-properties fo:font-variant="normal" fo:text-transform="none" style:font-name="Courier New" fo:font-size="12pt" fo:letter-spacing="normal" fo:font-style="normal" fo:font-weight="normal" officeooo:rsid="0019a13d"/>
    </style:style>
    <style:style style:name="T20" style:family="text">
      <style:text-properties fo:font-variant="normal" fo:text-transform="none" style:font-name="Courier New" fo:font-size="12pt" fo:letter-spacing="normal" fo:font-style="normal" fo:font-weight="normal" officeooo:rsid="001cf53f"/>
    </style:style>
    <style:style style:name="T21" style:family="text">
      <style:text-properties fo:font-variant="normal" fo:text-transform="none" style:font-name="Courier New" fo:font-size="12pt" fo:letter-spacing="normal" fo:font-style="normal" fo:font-weight="normal" officeooo:rsid="001cf53f" loext:padding="0cm" loext:border="none"/>
    </style:style>
    <style:style style:name="T22" style:family="text">
      <style:text-properties fo:font-variant="normal" fo:text-transform="none" style:font-name="Courier New" fo:font-size="12pt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000000" loext:opacity="100%" style:font-name="Courier New" fo:font-size="12pt" fo:letter-spacing="normal" fo:font-style="normal" fo:font-weight="bold" loext:padding="0cm" loext:border="none"/>
    </style:style>
    <style:style style:name="T24" style:family="text">
      <style:text-properties fo:font-variant="normal" fo:text-transform="none" fo:color="#000000" loext:opacity="100%" style:font-name="Courier New" fo:font-size="12pt" fo:letter-spacing="normal" fo:font-style="normal" fo:font-weight="bold" officeooo:rsid="0019a13d" loext:padding="0cm" loext:border="none"/>
    </style:style>
    <style:style style:name="T25" style:family="text">
      <style:text-properties fo:font-variant="normal" fo:text-transform="none" fo:color="#000000" loext:opacity="100%" style:font-name="Courier New" fo:font-size="12pt" fo:letter-spacing="normal" fo:font-style="normal" fo:font-weight="bold" officeooo:rsid="001cf53f" loext:padding="0cm" loext:border="none"/>
    </style:style>
    <style:style style:name="T26" style:family="text">
      <style:text-properties fo:font-variant="normal" fo:text-transform="none" fo:color="#000000" loext:opacity="100%" style:font-name="Courier New" fo:font-size="12pt" fo:letter-spacing="normal" fo:font-style="normal" fo:font-weight="bold" officeooo:rsid="001cf53f" style:font-weight-asian="bold" style:font-weight-complex="bold" loext:padding="0cm" loext:border="none"/>
    </style:style>
    <style:style style:name="T27" style:family="text">
      <style:text-properties fo:font-variant="normal" fo:text-transform="none" fo:color="#000000" loext:opacity="100%" style:font-name="Courier New" fo:font-size="12pt" fo:letter-spacing="normal" fo:font-style="normal" fo:font-weight="normal"/>
    </style:style>
    <style:style style:name="T28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1f3b34"/>
    </style:style>
    <style:style style:name="T29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1f3b34" loext:padding="0cm" loext:border="none"/>
    </style:style>
    <style:style style:name="T30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19a13d"/>
    </style:style>
    <style:style style:name="T31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1cf53f"/>
    </style:style>
    <style:style style:name="T32" style:family="text">
      <style:text-properties fo:font-variant="normal" fo:text-transform="none" fo:color="#000000" loext:opacity="100%" style:font-name="Courier New" fo:font-size="12pt" fo:letter-spacing="normal" fo:font-style="normal" fo:font-weight="normal" officeooo:rsid="001cf53f" loext:padding="0cm" loext:border="none"/>
    </style:style>
    <style:style style:name="T33" style:family="text">
      <style:text-properties fo:font-variant="normal" fo:text-transform="none" fo:color="#000000" loext:opacity="100%" style:font-name="Courier New" fo:font-size="12pt" fo:letter-spacing="normal" fo:font-style="normal" fo:font-weight="normal" loext:padding="0cm" loext:border="none"/>
    </style:style>
    <style:style style:name="T34" style:family="text">
      <style:text-properties officeooo:rsid="001cf53f"/>
    </style:style>
    <style:style style:name="T35" style:family="text">
      <style:text-properties officeooo:rsid="001e82ed"/>
    </style:style>
    <style:style style:name="T36" style:family="text">
      <style:text-properties officeooo:rsid="000be573"/>
    </style:style>
    <style:style style:name="T37" style:family="text">
      <style:text-properties officeooo:rsid="0007e9be"/>
    </style:style>
    <style:style style:name="T38" style:family="text">
      <style:text-properties officeooo:rsid="0010415e"/>
    </style:style>
    <style:style style:name="T39" style:family="text">
      <style:text-properties officeooo:rsid="000f68b2"/>
    </style:style>
    <style:style style:name="T40" style:family="text">
      <style:text-properties officeooo:rsid="00093cf2"/>
    </style:style>
    <style:style style:name="T41" style:family="text">
      <style:text-properties officeooo:rsid="000f5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LMA SRA DRA OFICIAL DO REGISTRO DE TÍTULOS E DOCUMENTOS E CIVIL DE PESSOAS JURÍDICAS DESTA COMARCA DE LAURO DE FREITAS, BAHIA.</text:p>
      <text:p text:style-name="P9"/>
      <text:p text:style-name="P9"/>
      <text:p text:style-name="P14"/>
      <text:p text:style-name="P2"/>
      <text:p text:style-name="P3"><text:span text:style-name="T36">EU, </text:span><text:span text:style-name="T37">NOME COMPLETO</text:span>, nacionalidade, estado civil, profissão, CI <text:span text:style-name="T38">nº</text:span>, CPF <text:span text:style-name="T38">nº</text:span>, <text:span text:style-name="T39">residente e domiciliado à (</text:span><text:span text:style-name="T40">endereço completo </text:span><text:span text:style-name="T39">incluindo o CEP)</text:span><text:span text:style-name="T40"> </text:span>REPRESENTANTE LEGAL DA (colocar o nome da Pessoa Jurídica,<text:span text:style-name="T38">)</text:span> <text:span text:style-name="T39">com sede à (</text:span>endereço <text:span text:style-name="T41">completo </text:span>d<text:span text:style-name="T41">a</text:span> sede <text:span text:style-name="T39">inclusive com</text:span> CEP,), VEM, NOS TERMOS ESTABELECIDOS PELAS LEIS 6.015/73 E 10.406/02 E MODIFICAÇÕES, SOLICITAR DE V.SA. O REGISTRO DA ATA <text:span text:style-name="T37">DA ASSEMBLEIA </text:span><text:span text:style-name="T41">DE FUNDAÇÃO</text:span> REALIZADA EM (colocar a data da assembleia). </text:p>
      <text:p text:style-name="P4"/>
      <text:p text:style-name="P9"/>
      <text:p text:style-name="P9"/>
      <text:p text:style-name="P9">TERMOS EM QUE,</text:p>
      <text:p text:style-name="P9"/>
      <text:p text:style-name="P9">P. DEFERIMENTO.</text:p>
      <text:p text:style-name="P9"/>
      <text:p text:style-name="P9">LAURO DE FREITAS, <text:span text:style-name="T37">(colocar a data )</text:span></text:p>
      <text:p text:style-name="P9"/>
      <text:p text:style-name="P9"/>
      <text:p text:style-name="P9"/>
      <text:p text:style-name="P9"/>
      <text:p text:style-name="P9"/>
      <text:p text:style-name="P9"/>
      <text:p text:style-name="P5">__________________________________ <text:s/></text:p>
      <text:p text:style-name="P6">Assinatura do Presidente</text:p>
      <text:p text:style-name="P7">preencher com nome completo</text:p>
      <text:p text:style-name="P6">( firma reconhecida )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Para o registro <text:span text:style-name="T34">da nova </text:span>pessoa/<text:span text:style-name="T35">fundação</text:span> jurídica são necessários:</text:p>
      <text:p text:style-name="P12"><text:span text:style-name="Strong_20_Emphasis"><text:span text:style-name="T23">* Requerimento: </text:span></text:span><text:span text:style-name="T27">solicitando o registro da ata da assembleia de constituição/</text:span><text:span text:style-name="T28">fundação</text:span><text:span text:style-name="T27"> da pessoa jurídica - com a qualificação completa do responsável legal eleito (presidente) assinado e com firma reconhecida. Deve também ser qualificada a pessoa jurídica com o nome completo e endereço da sede, pois ainda não existe CNPJ.;</text:span></text:p>
      <text:p text:style-name="P11"/>
      <text:p text:style-name="P11"/>
      <text:p text:style-name="P12"><text:span text:style-name="Strong_20_Emphasis"><text:span text:style-name="T23">* 2 Vias originais da ata de assembleia </text:span></text:span><text:span text:style-name="Strong_20_Emphasis"><text:span text:style-name="T24">que deliberou sobre a </text:span></text:span><text:span text:style-name="Strong_20_Emphasis"><text:span text:style-name="T25">constituição, aprovação do endereço da sede</text:span></text:span><text:span text:style-name="Strong_20_Emphasis"><text:span text:style-name="T24">, </text:span></text:span><text:span text:style-name="Strong_20_Emphasis"><text:span text:style-name="T25">eleição e posse da diretoria e do conselho fiscal, informando o tempo de gestão</text:span></text:span><text:span text:style-name="T27">. Deve constar na ata a qualificação dos membros eleitos (nome completo, nacionalidade, estado civil, profissão, nº do RG, nº do CPF, endereço completo </text:span><text:span text:style-name="T28">incluindo o CEP</text:span><text:span text:style-name="T27">). Também deve constar no texto da ata o tempo de gestão dos eleitos (data inicial e data final do mandato). </text:span><text:span text:style-name="T30">Ao</text:span><text:span text:style-name="T27"> FINAL </text:span><text:span text:style-name="T31">DEVE SER </text:span><text:span text:style-name="T27">ASSINAD</text:span><text:span text:style-name="T31">A</text:span><text:span text:style-name="T27"> PELO presidente da mesa/assembleia, pelo secretário da assembleia, </text:span><text:span text:style-name="T31">por um advogado e</text:span><text:span text:style-name="T27"> por todos os membros eleitos</text:span><text:span text:style-name="T33">(todos identificados com nome completo, função nº do CPF </text:span><text:span text:style-name="T32">e/ou OAB- se advogado</text:span><text:span text:style-name="T33">).</text:span></text:p>
      <text:p text:style-name="P10"/>
      <text:p text:style-name="P12"><text:span text:style-name="Strong_20_Emphasis"><text:span text:style-name="T23">*2 vias originais da lista de presença de forma digitada </text:span></text:span><text:span text:style-name="T27">- contendo nome completo e CPF dos presentes. Ao final deve ser assinada pelo presidente da assembleia e pelo secretário da assembleia.</text:span></text:p>
      <text:p text:style-name="P11"/>
      <text:p text:style-name="P10"/>
      <text:p text:style-name="P13"><text:span text:style-name="Strong_20_Emphasis"><text:span text:style-name="T24">*</text:span></text:span><text:span text:style-name="Strong_20_Emphasis"><text:span text:style-name="T26"> 2 vias original do estatuto </text:span></text:span><text:span text:style-name="Strong_20_Emphasis"><text:span text:style-name="T32">– assinado ao final pelo presidente e pelo secretário da assembleia e também por um advogado. </text:span></text:span><text:span text:style-name="Strong_20_Emphasis"><text:span text:style-name="T29">Todos </text:span></text:span><text:span text:style-name="Strong_20_Emphasis"><text:span text:style-name="T32">identificados com nome completo, função nº do CPF e/ou OAB- se advogado).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Courier New" svg:font-family="'Courier New', Courier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10:54:20.720000000</meta:creation-date>
    <meta:print-date>2023-11-24T10:58:39.542000000</meta:print-date>
    <dc:date>2024-10-02T10:21:45.269000000</dc:date>
    <meta:editing-duration>PT31M19S</meta:editing-duration>
    <meta:editing-cycles>8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14" meta:word-count="350" meta:character-count="2205" meta:non-whitespace-character-count="1865"/>
  </office:meta>
</office:document-meta>
</file>