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6cf9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7e9b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cf96" officeooo:paragraph-rsid="0006cf96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113330"/>
    </style:style>
    <style:style style:name="T7" style:family="text">
      <style:text-properties officeooo:rsid="0011ef7f"/>
    </style:style>
    <style:style style:name="T8" style:family="text">
      <style:text-properties officeooo:rsid="00137e4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bbe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8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11">REQUERIMENTO</text:p>
      <text:p text:style-name="P8"/>
      <text:p text:style-name="P9"><text:span text:style-name="T5">EU, </text:span><text:span text:style-name="T1">NOME COMPLETO</text:span>, nacionalidade, estado civil, profissão, CI, CPF, <text:span text:style-name="T7">residente </text:span><text:span text:style-name="T8">e domiciliado </text:span><text:span text:style-name="T7">(</text:span><text:span text:style-name="T4">endereço completo </text:span><text:span text:style-name="T7">inclusive com CEP),</text:span><text:span text:style-name="T4"> </text:span>REPRESENTANTE LEGAL D<text:span text:style-name="T6">O</text:span> <text:span text:style-name="T7">CONDOMINIO</text:span>(colocar o nome d<text:span text:style-name="T6">o condominio</text:span><text:span text:style-name="T7">)</text:span>, <text:span text:style-name="T7">com</text:span> endereço <text:span text:style-name="T7">à (endereço</text:span> <text:span text:style-name="T6">completo </text:span><text:span text:style-name="T7">inclusive com </text:span>CEP<text:span text:style-name="T7">), inscrito no CNPJ sob nº</text:span> , VEM, NOS TERMOS ESTABELECIDOS PELAS LEIS 6.015/73 E 10.406/02 E MODIFICAÇÕES, SOLICITAR DE V.SA. O REGISTRO DA ATA <text:span text:style-name="T1">DA ASSEMBLEIA </text:span><text:span text:style-name="T7">(informar se é ordinária ou extraordinária)</text:span> REALIZADA EM (colocar a data da assembleia).</text:p>
      <text:p text:style-name="P10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7"><text:span text:style-name="T7">P</text:span><text:span text:style-name="T1">reencher com nome completo </text:span><text:span text:style-name="T7">do Sindico</text:span></text:p>
      <text:p text:style-name="P6">(<text:span text:style-name="T7">assinado e com</text:span> firma reconhecida )</text:p>
      <text:p text:style-name="P6"/>
      <text:p text:style-name="P6"/>
      <text:p text:style-name="P6"/>
      <text:p text:style-name="P6"/>
      <text:p text:style-name="P4"/>
      <text:p text:style-name="P15">DOCUMENTAÇÃO NECESSÁRIA:</text:p>
      <text:p text:style-name="P12"/>
      <text:list xml:id="list2970574584" text:style-name="WWNum1">
        <text:list-item>
          <text:p text:style-name="P16"><text:span text:style-name="T9">2</text:span> (DUAS) vias da ata de eleição de síndico com assinatura dos representantes legais ORIGINAIS</text:p>
        </text:list-item>
        <text:list-item>
          <text:p text:style-name="P16"><text:span text:style-name="T9">2</text:span> (DUAS) vias da lista de presença constando CPF e assinatura de todos presentes ORIGINAIS</text:p>
        </text:list-item>
        <text:list-item>
          <text:p text:style-name="P16"><text:span text:style-name="T9">1</text:span> (UMA) VIA DO REQUERIMENTO (com firma reconhecida do síndico que está assumindo a gestão) </text:p>
        </text:list-item>
        <text:list-item>
          <text:p text:style-name="P16">EDITAL DE CONVOCAÇÃO</text:p>
        </text:list-item>
      </text:list>
      <text:p text:style-name="P2"><text:span text:style-name="Fonte_20_parág._20_padrão"><text:span text:style-name="T10">OBS: Qualquer documentação em anexo deverá ser apresentad</text:span></text:span><text:span text:style-name="Fonte_20_parág._20_padrão"><text:span text:style-name="T11">a</text:span></text:span><text:span text:style-name="Fonte_20_parág._20_padrão"><text:span text:style-name="T10"> em duas vias originais.</text:span></text:span></text:p>
      <text:p text:style-name="P5"/>
      <text:p text:style-name="P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editing-cycles>18</meta:editing-cycles>
    <meta:editing-duration>PT8H48M3S</meta:editing-duration>
    <dc:date>2024-10-02T09:30:45.873000000</dc:date>
    <meta:document-statistic meta:table-count="0" meta:image-count="0" meta:object-count="0" meta:page-count="1" meta:paragraph-count="16" meta:word-count="209" meta:character-count="1370" meta:non-whitespace-character-count="1177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