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officeooo:paragraph-rsid="00149b0d" style:font-size-asian="13pt" style:font-size-complex="13pt"/>
    </style:style>
    <style:style style:name="P6" style:family="paragraph" style:parent-style-name="Standard"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233e32" officeooo:paragraph-rsid="00233e32"/>
    </style:style>
    <style:style style:name="P10" style:family="paragraph" style:parent-style-name="Standard">
      <style:paragraph-properties fo:text-align="start" style:justify-single-word="false"/>
      <style:text-properties fo:color="#fc5c00" loext:opacity="100%" style:font-name="Liberation Serif" fo:font-weight="bold" officeooo:rsid="000becc0" officeooo:paragraph-rsid="000becc0" style:font-weight-asian="bold" style:font-weight-complex="bold"/>
    </style:style>
    <style:style style:name="P1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a78bd"/>
    </style:style>
    <style:style style:name="T2" style:family="text">
      <style:text-properties officeooo:rsid="00027c52"/>
    </style:style>
    <style:style style:name="T3" style:family="text">
      <style:text-properties officeooo:rsid="000d54f7"/>
    </style:style>
    <style:style style:name="T4" style:family="text">
      <style:text-properties officeooo:rsid="0012f69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31a1"/>
    </style:style>
    <style:style style:name="T7" style:family="text">
      <style:text-properties officeooo:rsid="00149b0d"/>
    </style:style>
    <style:style style:name="T8" style:family="text">
      <style:text-properties officeooo:rsid="001e7977"/>
    </style:style>
    <style:style style:name="T9" style:family="text">
      <style:text-properties officeooo:rsid="00201ae3"/>
    </style:style>
    <style:style style:name="T10" style:family="text">
      <style:text-properties officeooo:rsid="00233e32"/>
    </style:style>
    <style:style style:name="T11" style:family="text">
      <style:text-properties fo:text-transform="uppercase"/>
    </style:style>
    <style:style style:name="T12" style:family="text">
      <style:text-properties fo:text-transform="uppercase" officeooo:rsid="001e7977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text-transform="uppercase" fo:font-weight="bold" officeooo:rsid="001e7977" style:font-weight-asian="bold" style:font-weight-complex="bold"/>
    </style:style>
    <style:style style:name="T15" style:family="text">
      <style:text-properties officeooo:rsid="002389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ILMA. SRA. DRA. OFICIAL DO REGISTRO DE TÍTULOS E DOCUMENTOS DA COMARCA DE LAURO DE FREITAS DO ESTADO DA BAHIA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5"><text:span text:style-name="T14">N</text:span><text:span text:style-name="T13">ome </text:span><text:span text:style-name="T14">completo</text:span>, <text:span text:style-name="T2">nacionalidade, </text:span>estado civil, profissão, <text:span text:style-name="T4">portador do </text:span><text:span text:style-name="T2">RG </text:span><text:span text:style-name="T4">n°</text:span><text:span text:style-name="T2">, </text:span><text:span text:style-name="T4">inscrito no </text:span><text:span text:style-name="T2">CPF </text:span><text:span text:style-name="T10">nº </text:span><text:span text:style-name="T2">, </text:span><text:span text:style-name="T10">residente à </text:span><text:span text:style-name="T15">(</text:span><text:span text:style-name="T2">endereço </text:span><text:span text:style-name="T10">completo, inclusive com CEP</text:span><text:span text:style-name="T15">)</text:span>, <text:span text:style-name="T5">REPRESENTANTE LEGAL DE</text:span> <text:span text:style-name="T10">nome completo do emitente/devedor, com sede à </text:span><text:span text:style-name="T15">(</text:span><text:span text:style-name="T10">endereço completo, </text:span><text:span text:style-name="T15">inclusive com CEP)</text:span><text:span text:style-name="T10">, inscrito no CNPJ sob nº </text:span>, vem, conforme estabelecido no artigo 1<text:span text:style-name="T6">67</text:span>, <text:span text:style-name="T6">inciso I</text:span>, da Lei n° 6.015/1973, solicitar de V.SA. que se digne a mandar registrar <text:span text:style-name="T9">o</text:span><text:span text:style-name="T10">(a) CÉDULA DE CREDITO BANCÁRIO / </text:span><text:span text:style-name="T9"><text:s/>INSTRUMENTO PARTICULAR DE CESSÃO FIDUCIARIA EM GARANTIA</text:span><text:span text:style-name="T8"> Nº </text:span><text:span text:style-name="T9">xxxxxx</text:span><text:span text:style-name="T7">, </text:span><text:span text:style-name="T9">emitido em</text:span><text:span text:style-name="T7"> </text:span><text:span text:style-name="T9">xx</text:span><text:span text:style-name="T8">/</text:span><text:span text:style-name="T9">xx</text:span><text:span text:style-name="T8">/</text:span><text:span text:style-name="T9">xxxx</text:span><text:span text:style-name="T7">, celebrado com </text:span><text:span text:style-name="T8">BANCO </text:span><text:span text:style-name="T9">xxxxxx</text:span><text:span text:style-name="T7">, no valor de R$</text:span><text:span text:style-name="T9">xxxxxxx</text:span><text:span text:style-name="T8">.</text:span></text:p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3">TERMOS EM QUE,</text:p>
      <text:p text:style-name="P3">P<text:span text:style-name="T3">EDE</text:span> DEFERIMENTO.</text:p>
      <text:p text:style-name="P2"/>
      <text:p text:style-name="P2"/>
      <text:p text:style-name="P3">LAURO DE FREITAS, ______<text:span text:style-name="T1">DE_________________DE________.</text:span> </text:p>
      <text:p text:style-name="P2"/>
      <text:p text:style-name="P2"/>
      <text:p text:style-name="P2">______________________________________</text:p>
      <text:p text:style-name="P9">NOME COMPLETO</text:p>
      <text:p text:style-name="P9">(ASSINAR E RECONHECER FIRMA)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9-10T11:59:00Z</meta:creation-date>
    <dc:date>2023-12-06T13:05:26.774000000</dc:date>
    <meta:print-date>2022-03-07T10:56:50.253000000</meta:print-date>
    <meta:editing-cycles>25</meta:editing-cycles>
    <meta:editing-duration>PT41M34S</meta:editing-duration>
    <meta:document-statistic meta:table-count="0" meta:image-count="0" meta:object-count="0" meta:page-count="1" meta:paragraph-count="8" meta:word-count="126" meta:character-count="856" meta:non-whitespace-character-count="736"/>
    <meta:template xlink:type="simple" xlink:actuate="onRequest" xlink:title="" xlink:href="file:///C:/Users/patricia.correa/Desktop/Downloads/documentos_395232c3A%20(14).odt/Normal"/>
  </office:meta>
</office:document-meta>
</file>