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7e9be" style:font-weight-asian="bold" style:font-weight-complex="bold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db34d"/>
    </style:style>
    <style:style style:name="T7" style:family="text">
      <style:text-properties officeooo:rsid="00113330"/>
    </style:style>
    <style:style style:name="T8" style:family="text">
      <style:text-properties officeooo:rsid="0011e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5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6"/>
      <text:p text:style-name="P5"/>
      <text:p text:style-name="P8"><text:span text:style-name="T5">EU, </text:span><text:span text:style-name="T1">NOME COMPLETO</text:span>, nacionalidade, estado civil, profissão, CI, CPF, <text:span text:style-name="T8">residente à (</text:span><text:span text:style-name="T4">endereço completo </text:span><text:span text:style-name="T8">inclusive com CEP),</text:span><text:span text:style-name="T4"> </text:span>REPRESENTANTE LEGAL D<text:span text:style-name="T7">O</text:span> <text:span text:style-name="T8">CONDOMINIO</text:span>(colocar o nome d<text:span text:style-name="T7">o condominio</text:span><text:span text:style-name="T8">)</text:span>, <text:span text:style-name="T8">com</text:span> endereço <text:span text:style-name="T8">à (endereço</text:span> <text:span text:style-name="T7">completo </text:span><text:span text:style-name="T8">inclusive com </text:span>CEP<text:span text:style-name="T8">), inscrito no CNPJ sob nº</text:span> , VEM, NOS TERMOS ESTABELECIDOS PELAS LEIS 6.015/73 E 10.406/02 E MODIFICAÇÕES, SOLICITAR DE V.SA. O REGISTRO DA ATA <text:span text:style-name="T1">DA ASSEMBLEIA </text:span><text:span text:style-name="T8">(informar se é ordinária ou extraordinária)</text:span> REALIZADA EM (colocar a data da assembleia).</text:p>
      <text:p text:style-name="P9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11"><text:span text:style-name="T8">P</text:span><text:span text:style-name="T1">reencher com nome completo </text:span><text:span text:style-name="T8">do Sindico</text:span></text:p>
      <text:p text:style-name="P4">(<text:span text:style-name="T8">assinado e com</text:span> firma reconhecida )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2-06T13:19:08.700000000</dc:date>
    <meta:editing-cycles>13</meta:editing-cycles>
    <meta:editing-duration>PT8H46M57S</meta:editing-duration>
    <meta:print-date>2020-07-28T12:11:28.355000000</meta:print-date>
    <meta:document-statistic meta:table-count="0" meta:image-count="0" meta:object-count="0" meta:page-count="1" meta:paragraph-count="9" meta:word-count="141" meta:character-count="938" meta:non-whitespace-character-count="803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