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e9be" officeooo:paragraph-rsid="0007e9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6cf96" style:font-size-asian="13pt" style:font-weight-asian="bold" style:font-size-complex="13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3pt" fo:font-weight="bold" officeooo:paragraph-rsid="00117203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117203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paragraph-rsid="00117203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officeooo:rsid="0006cf96" officeooo:paragraph-rsid="00117203" style:font-weight-asian="normal" style:font-weight-complex="normal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0f2cd3"/>
    </style:style>
    <style:style style:name="T7" style:family="text">
      <style:text-properties officeooo:rsid="0010679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17203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4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5"/>
      <text:p text:style-name="P4"/>
      <text:p text:style-name="P7"><text:span text:style-name="T5">EU, </text:span><text:span text:style-name="T1">NOME COMPLETO</text:span>, nacionalidade, estado civil, profissão, CI, CPF, <text:span text:style-name="T4">endereço completo </text:span><text:span text:style-name="T6">incluindo o CEP, VEM</text:span> NOS TERMOS ESTABELECIDOS PELAS LEIS 6.015/73 E 10.406/02 E MODIFICAÇÕES, SOLICITAR DE V.SA. O REGISTRO DA <text:span text:style-name="T6">TRADUÇÃO emitida em (colocar a data de emissão da tradução) realizada por (colocar o nome completo do tradutor juramentado) do documento (colocar o tipo de documento a ser registrado – ex: certidão de nascimento) emitido no idioma (colocar o idioma de origem do documento)</text:span>.</text:p>
      <text:p text:style-name="P8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___________________________________________ <text:s/></text:p>
      <text:p text:style-name="P2">Assinatura </text:p>
      <text:p text:style-name="P3">preencher com nome completo</text:p>
      <text:p text:style-name="P2">( <text:span text:style-name="T7">assinar e reconhecer </text:span>firma )</text:p>
      <text:p text:style-name="P2"/>
      <text:p text:style-name="P2"/>
      <text:p text:style-name="P2"/>
      <text:p text:style-name="P2"/>
      <text:p text:style-name="P2"/>
      <text:p text:style-name="P10"/>
      <text:p text:style-name="P12">DOCUMENTAÇÃO NECESSÁRIA:</text:p>
      <text:p text:style-name="P12"/>
      <text:list xml:id="list1043997187" text:style-name="L1">
        <text:list-item>
          <text:p text:style-name="P13"><text:span text:style-name="T9">1 </text:span><text:span text:style-name="T8">VIA ORIGINAL DO DOCUMENTO DE ORIGEM + 1 CÓPIA AUTENTICADA</text:span></text:p>
          <text:p text:style-name="P14"/>
        </text:list-item>
        <text:list-item>
          <text:p text:style-name="P14">1 VIA ORIGINAL DA TRADUÇÃO + 1 CÓPIA AUTENTICADA</text:p>
          <text:p text:style-name="P14"/>
        </text:list-item>
        <text:list-item>
          <text:p text:style-name="P15">1 VIA DO REQUERIMENTO (MODELO ACIMA) COM FIRMA RECONHECIDA DO REQUERENTE.</text:p>
        </text:list-item>
      </text:list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editing-cycles>15</meta:editing-cycles>
    <meta:editing-duration>PT8H56M21S</meta:editing-duration>
    <dc:date>2024-09-19T14:42:43.533000000</dc:date>
    <meta:document-statistic meta:table-count="0" meta:image-count="0" meta:object-count="0" meta:page-count="1" meta:paragraph-count="14" meta:word-count="179" meta:character-count="1157" meta:non-whitespace-character-count="990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