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cf96" officeooo:paragraph-rsid="0006cf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e9be" officeooo:paragraph-rsid="0007e9b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rsid="000751f2" officeooo:paragraph-rsid="0006cf96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rsid="000be573" officeooo:paragraph-rsid="000be573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07e9b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e9be" fo:background-color="#ffff00" loext:char-shading-value="0"/>
    </style:style>
    <style:style style:name="T4" style:family="text">
      <style:text-properties officeooo:rsid="00093cf2"/>
    </style:style>
    <style:style style:name="T5" style:family="text">
      <style:text-properties officeooo:rsid="000be573"/>
    </style:style>
    <style:style style:name="T6" style:family="text">
      <style:text-properties officeooo:rsid="000db34d"/>
    </style:style>
    <style:style style:name="T7" style:family="text">
      <style:text-properties officeooo:rsid="00113330"/>
    </style:style>
    <style:style style:name="T8" style:family="text">
      <style:text-properties officeooo:rsid="001262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6"><text:span text:style-name="T2">(MODELO ORIENTADOR) – DOCUMENTO DEVERÁ SER TODO DIGITADO COM AS INFORMAÇÕES ABAIXO. ATENÇÃO! - </text:span><text:span text:style-name="T3">esta informação deve ser apagada antes de imprimir o documento</text:span></text:p>
      <text:p text:style-name="P7"/>
      <text:p text:style-name="P6"/>
      <text:p text:style-name="P9"><text:span text:style-name="T5">EU, </text:span><text:span text:style-name="T1">NOME COMPLETO</text:span>, nacionalidade, estado civil, profissão, CI, CPF, <text:span text:style-name="T8">residente à (</text:span><text:span text:style-name="T4">endereço completo </text:span><text:span text:style-name="T8">inclusive com CEP)</text:span><text:span text:style-name="T4"> </text:span>REPRESENTANTE LEGAL D<text:span text:style-name="T7">O</text:span> <text:span text:style-name="T8">CONDOMÍNIO </text:span>(colocar o nome d<text:span text:style-name="T7">o condomínio</text:span><text:span text:style-name="T8">) com endereço à (</text:span>endereço <text:span text:style-name="T7">completo </text:span><text:span text:style-name="T8">inclusive com</text:span> CEP<text:span text:style-name="T8">)</text:span>, <text:span text:style-name="T8">inscrito no CNPJ sob nº</text:span>, VEM, NOS TERMOS ESTABELECIDOS PELAS LEIS 6.015/73 E 10.406/02 E MODIFICAÇÕES, SOLICITAR DE V.SA. O REGISTRO DA ATA <text:span text:style-name="T1">DA ASSEMBLEIA </text:span><text:span text:style-name="T8">DE CONSTITUIÇÃO DA COMISSÃO DE GARANTIA TÉCNICA AMBIENTAL realizada em </text:span>(colocar a data da assembleia) <text:span text:style-name="T8">referente ao empreendimento (colocar o nome do empreendimento).</text:span></text:p>
      <text:p text:style-name="P10"/>
      <text:p text:style-name="Standard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1">(colocar a data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 <text:s/></text:p>
      <text:p text:style-name="P4">Assinatura do <text:span text:style-name="T8">coordenador da CGTA</text:span></text:p>
      <text:p text:style-name="P5">preencher com nome completo</text:p>
      <text:p text:style-name="P4">( firma reconhecida )</text:p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CARTORIO</meta:initial-creator>
    <meta:creation-date>2012-08-16T12:45:00Z</meta:creation-date>
    <dc:date>2023-12-06T13:16:37.134000000</dc:date>
    <meta:editing-cycles>13</meta:editing-cycles>
    <meta:editing-duration>PT8H48M27S</meta:editing-duration>
    <meta:print-date>2020-07-28T12:11:28.355000000</meta:print-date>
    <meta:document-statistic meta:table-count="0" meta:image-count="0" meta:object-count="0" meta:page-count="1" meta:paragraph-count="10" meta:word-count="152" meta:character-count="1021" meta:non-whitespace-character-count="876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