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e9be" officeooo:paragraph-rsid="0007e9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f2cd3"/>
    </style:style>
    <style:style style:name="T7" style:family="text">
      <style:text-properties officeooo:rsid="00106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6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7"/>
      <text:p text:style-name="P6"/>
      <text:p text:style-name="P9"><text:span text:style-name="T5">EU, </text:span><text:span text:style-name="T1">NOME COMPLETO</text:span>, nacionalidade, estado civil, profissão, CI, CPF, <text:span text:style-name="T4">endereço completo </text:span><text:span text:style-name="T6">incluindo o CEP, VEM</text:span> NOS TERMOS ESTABELECIDOS PELAS LEIS 6.015/73 E 10.406/02 E MODIFICAÇÕES, SOLICITAR DE V.SA. O REGISTRO DA <text:span text:style-name="T6">TRADUÇÃO emitida em (colocar a data de emissão da tradução) realizada por (colocar o nome completo do tradutor juramentado) do documento (colocar o tipo de documento a ser registrado – ex: certidão de nascimento) emitido no idioma (colocar o idioma de origem do documento)</text:span>.</text:p>
      <text:p text:style-name="P10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Assinatura </text:p>
      <text:p text:style-name="P5">preencher com nome completo</text:p>
      <text:p text:style-name="P4">( <text:span text:style-name="T7">assinar e reconhecer </text:span>firma )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2-06T11:59:40.212000000</dc:date>
    <meta:editing-cycles>12</meta:editing-cycles>
    <meta:editing-duration>PT8H50M49S</meta:editing-duration>
    <meta:print-date>2020-07-28T12:11:28.355000000</meta:print-date>
    <meta:document-statistic meta:table-count="0" meta:image-count="0" meta:object-count="0" meta:page-count="1" meta:paragraph-count="10" meta:word-count="143" meta:character-count="938" meta:non-whitespace-character-count="800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