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6cf96" officeooo:paragraph-rsid="0006cf9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6cf9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8f3b8" officeooo:paragraph-rsid="0008f3b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6cf96" officeooo:paragraph-rsid="0006cf96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7e9be" officeooo:paragraph-rsid="0006cf96" fo:background-color="#ffff00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officeooo:rsid="000751f2" officeooo:paragraph-rsid="0006cf96" style:font-size-asian="13pt" style:font-size-complex="13pt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>
      <style:paragraph-properties fo:text-align="center" style:justify-single-word="false"/>
      <style:text-properties fo:font-weight="bold" officeooo:paragraph-rsid="000b6e73" style:font-weight-asian="bold" style:font-weight-complex="bold"/>
    </style:style>
    <style:style style:name="T1" style:family="text">
      <style:text-properties officeooo:rsid="0008d244"/>
    </style:style>
    <style:style style:name="T2" style:family="text">
      <style:text-properties officeooo:rsid="0008f3b8"/>
    </style:style>
    <style:style style:name="T3" style:family="text">
      <style:text-properties officeooo:rsid="000b6e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Standard">ILMA SRA DRA OFICIAL DO REGISTRO DE TÍTULOS E DOCUMENTOS E CIVIL DE PESSOAS JURÍDICAS DESTA COMARCA DE LAURO DE FREITAS, BAHIA.</text:p>
      <text:p text:style-name="Standard"/>
      <text:p text:style-name="Standard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1"><text:span text:style-name="T2">NOME COMPLETO</text:span>, <text:span text:style-name="T2">nacionalidade</text:span>, <text:span text:style-name="T2">estado civil</text:span>, <text:span text:style-name="T2">profissão</text:span>, CI <text:span text:style-name="T1">nº</text:span><text:span text:style-name="T2">xxxxx emitido por</text:span><text:span text:style-name="T1"> SSP BA</text:span>, CPF <text:span text:style-name="T1">sob nº </text:span><text:span text:style-name="T2">xxx</text:span>, resid<text:span text:style-name="T1">e</text:span>n<text:span text:style-name="T1">te </text:span>e domiciliado<text:span text:style-name="T1"> à </text:span><text:span text:style-name="T2">endereço completo</text:span><text:span text:style-name="T1">, CEP: </text:span><text:span text:style-name="T2">xxxx</text:span>, VEM, NOS TERMOS ESTABELECIDOS PELAS LEIS 6.015/73 E 10.406/02 E MODIFICAÇÕES, SOLICITAR DE V.SA. O REGISTRO D<text:span text:style-name="T1">O ADITAMENTO À</text:span> <text:span text:style-name="T1">CÉDULA DE CRÉDITO BANCÁRIO Nº </text:span><text:span text:style-name="T2">xxxxxx</text:span><text:span text:style-name="T1"> FIRMADA COM O BANCO </text:span><text:span text:style-name="T2">xxxxx</text:span><text:span text:style-name="T1">. EM ___/___/___.</text:span></text:p>
      <text:p text:style-name="Standard"/>
      <text:p text:style-name="Standard"/>
      <text:p text:style-name="Standard">TERMOS EM QUE,</text:p>
      <text:p text:style-name="Standard"/>
      <text:p text:style-name="Standard">P. DEFERIMENTO.</text:p>
      <text:p text:style-name="Standard"/>
      <text:p text:style-name="Standard">LAURO DE FREITAS, <text:span text:style-name="T2">colocar a data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__________________________________ <text:s/></text:p>
      <text:p text:style-name="P6">nome completo do responsavel legal</text:p>
      <text:p text:style-name="P11">( <text:span text:style-name="T3">assinado e com </text:span>firma reconhecida )</text:p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CARTORIO</meta:initial-creator>
    <meta:creation-date>2012-08-16T12:45:00Z</meta:creation-date>
    <dc:date>2023-12-06T11:16:40.009000000</dc:date>
    <meta:editing-cycles>10</meta:editing-cycles>
    <meta:editing-duration>PT4H43M46S</meta:editing-duration>
    <meta:print-date>2020-07-28T12:11:28.355000000</meta:print-date>
    <meta:document-statistic meta:table-count="0" meta:image-count="0" meta:object-count="0" meta:page-count="1" meta:paragraph-count="8" meta:word-count="102" meta:character-count="656" meta:non-whitespace-character-count="560"/>
    <meta:template xlink:type="simple" xlink:actuate="onRequest" xlink:title="" xlink:href="../../RECEPÇÃO%20-%2003/Aline%20Diniz/Requerimentos/REQUERIMENTO%20-%20REGISTRO%20PESSOA%20JURÍDICA%20E%20ALTERAÇÕES.odt/Normal"/>
  </office:meta>
</office:document-meta>
</file>