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ac0e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c0ee" officeooo:paragraph-rsid="000ac0e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7e9be" officeooo:paragraph-rsid="0006cf96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ac0ee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6cf96" officeooo:paragraph-rsid="0006cf9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ac0e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c5fc7" officeooo:paragraph-rsid="000c5fc7" fo:background-color="#ffffff" style:font-size-asian="14pt" style:font-weight-asian="bold" style:font-size-complex="14pt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13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fo:font-weight="bold" officeooo:rsid="0006cf96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de122" officeooo:paragraph-rsid="000de122" style:font-weight-asian="bold" style:font-weight-complex="bold"/>
    </style:style>
    <style:style style:name="P15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3pt" officeooo:rsid="000751f2" style:font-size-asian="13pt" style:font-size-complex="13pt"/>
    </style:style>
    <style:style style:name="T1" style:family="text">
      <style:text-properties officeooo:rsid="0008d244"/>
    </style:style>
    <style:style style:name="T2" style:family="text">
      <style:text-properties officeooo:rsid="000ac0e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0cd2" style:font-weight-asian="bold" style:font-weight-complex="bold"/>
    </style:style>
    <style:style style:name="T5" style:family="text">
      <style:text-properties fo:font-weight="bold" officeooo:rsid="000ac0ee" style:font-weight-asian="bold" style:font-weight-complex="bold"/>
    </style:style>
    <style:style style:name="T6" style:family="text">
      <style:text-properties fo:font-weight="bold" officeooo:rsid="000be971" style:font-weight-asian="bold" style:font-weight-complex="bold"/>
    </style:style>
    <style:style style:name="T7" style:family="text">
      <style:text-properties fo:font-weight="bold" officeooo:rsid="000c5fc7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40cd2" style:font-weight-asian="normal" style:font-weight-complex="normal"/>
    </style:style>
    <style:style style:name="T10" style:family="text">
      <style:text-properties fo:font-weight="normal" officeooo:rsid="000be971" style:font-weight-asian="normal" style:font-weight-complex="normal"/>
    </style:style>
    <style:style style:name="T11" style:family="text">
      <style:text-properties fo:font-weight="normal" officeooo:rsid="000c5fc7" style:font-weight-asian="normal" style:font-weight-complex="normal"/>
    </style:style>
    <style:style style:name="T12" style:family="text">
      <style:text-properties officeooo:rsid="000be971"/>
    </style:style>
    <style:style style:name="T13" style:family="text">
      <style:text-properties fo:text-transform="lowercase"/>
    </style:style>
    <style:style style:name="T14" style:family="text">
      <style:text-properties fo:text-transform="lowercase" fo:font-weight="normal" officeooo:rsid="00040cd2" style:font-weight-asian="normal" style:font-weight-complex="normal"/>
    </style:style>
    <style:style style:name="T15" style:family="text">
      <style:text-properties fo:text-transform="lowercase" fo:font-weight="normal" officeooo:rsid="000be971" style:font-weight-asian="normal" style:font-weight-complex="normal"/>
    </style:style>
    <style:style style:name="T16" style:family="text">
      <style:text-properties fo:color="#000000" loext:opacity="100%" fo:font-weight="normal" style:font-weight-asian="normal" style:font-weight-complex="normal"/>
    </style:style>
    <style:style style:name="T17" style:family="text">
      <style:text-properties fo:color="#000000" loext:opacity="100%" fo:font-weight="normal" officeooo:rsid="000de12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6"/>
      <text:p text:style-name="P10">REQUERIMENTO</text:p>
      <text:p text:style-name="P6"/>
      <text:p text:style-name="P6"/>
      <text:p text:style-name="P8"/>
      <text:p text:style-name="P9"><text:span text:style-name="T11">Eu,</text:span><text:span text:style-name="T7"> </text:span><text:span text:style-name="T5">NOME COMPLETO</text:span>, <text:span text:style-name="T2">nacionalidade</text:span>, <text:span text:style-name="T2">estado civil</text:span>, <text:span text:style-name="T2">profissão</text:span>, CI <text:span text:style-name="T1">nº </text:span><text:span text:style-name="T2">xxxxxx</text:span><text:span text:style-name="T1"> SSP BA</text:span>, CPF <text:span text:style-name="T1">sob nº </text:span><text:span text:style-name="T2">xxxxx</text:span>, resid<text:span text:style-name="T1">e</text:span>n<text:span text:style-name="T1">te </text:span>e domiciliado<text:span text:style-name="T1"> à </text:span><text:span text:style-name="T12">(</text:span><text:span text:style-name="T2">endereço completo</text:span><text:span text:style-name="T1">, </text:span><text:span text:style-name="T12">inclusive com </text:span><text:span text:style-name="T1">CEP</text:span><text:span text:style-name="T12">)</text:span>, VEM, <text:span text:style-name="T13">NOS TERMOS ESTABELECIDOS PELAS LEIS 6.015/73 E 10.406/02 E MODIFICAÇÕES</text:span>, SOLICITAR DE V.SA. O REGISTRO <text:span text:style-name="T2">do documento (colocar o tipo de documento)</text:span> <text:span text:style-name="T3">A TÍTULO DE MERA CONSERVAÇÃO</text:span><text:span text:style-name="T8">, </text:span><text:span text:style-name="T10">DECLARANDO estar </text:span><text:span text:style-name="T9">CIENTE </text:span><text:span text:style-name="T14">QUE O PRESENTE REGISTRO TERÁ A FINALIDADE </text:span><text:span text:style-name="T15">APENAS </text:span><text:span text:style-name="T14">DE ARQUIVAMENTO DO SEU CONTEÚDO E DATA</text:span><text:span text:style-name="T9">,</text:span><text:span text:style-name="T4"> E QUE ESTE </text:span><text:span text:style-name="T6">REGISTRO </text:span><text:span text:style-name="T4">NÃO GERARÁ EFEITOS EM RELAÇÃO A TERCEIROS,</text:span><text:span text:style-name="T9"> </text:span><text:span text:style-name="T4">NEM SERVIRÁ COMO INSTRUMENTO PARA COBRANÇA DE DÍVIDAS, MESMO QUE DE FORMA VELADA, DE PROTESTO, NOTIFICAÇÃO EXTRAJUDICIAL, E OUTROS PREVISTOS NA LEGISLAÇÃO VIGENTE, EM CONFORMIDADE COM OS DISPOSITIVOS SUPRAMENCIONADOS.</text:span></text:p>
      <text:p text:style-name="P4"/>
      <text:p text:style-name="P7"/>
      <text:p text:style-name="P7"/>
      <text:p text:style-name="P7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2">data.</text:span></text:p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5">NOME COMPLETO</text:p>
      <text:p text:style-name="P3">(<text:span text:style-name="T2">assinatura com</text:span> firma reconhecida )</text:p>
      <text:p text:style-name="P2"/>
      <text:p text:style-name="P2"/>
      <text:p text:style-name="P2"/>
      <text:p text:style-name="P14">DOCUMENTAÇÃO NECESSÁRIA: </text:p>
      <text:p text:style-name="P2"/>
      <text:list xml:id="list1844561585" text:style-name="WWNum1">
        <text:list-item>
          <text:p text:style-name="P13"><text:span text:style-name="T16">REQUERIMENTO COM FIRMA RECONHECIDA</text:span></text:p>
        </text:list-item>
        <text:list-item>
          <text:p text:style-name="P15"><text:span text:style-name="T17">2 <text:s/></text:span><text:span text:style-name="T16">VIAS D</text:span><text:span text:style-name="T17">A DOCUMENTAÇÃO A SER REGISTRADA 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editing-cycles>12</meta:editing-cycles>
    <meta:editing-duration>PT4H53M16S</meta:editing-duration>
    <dc:date>2024-10-02T09:58:16.256000000</dc:date>
    <meta:document-statistic meta:table-count="0" meta:image-count="0" meta:object-count="0" meta:page-count="1" meta:paragraph-count="12" meta:word-count="166" meta:character-count="1117" meta:non-whitespace-character-count="960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