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8d940" style:font-size-asian="14pt" style:font-size-complex="14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aa9d4" officeooo:paragraph-rsid="000aa9d4" fo:background-color="transparen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aa9d4" officeooo:paragraph-rsid="000aa9d4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rsid="000aa9d4" officeooo:paragraph-rsid="000aa9d4" style:font-weight-asian="normal" style:font-weight-complex="normal"/>
    </style:style>
    <style:style style:name="T1" style:family="text">
      <style:text-properties officeooo:rsid="000aa9d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"/></text:p>
      <text:p text:style-name="Standard"/>
      <text:p text:style-name="Standard">ILMA. SRA. DRA. OFICIAL DO REGISTRO DE TITULOS E DOCUMENTOS E PESSOA JURÍDICA DE LAURO DE FREITAS – BAHIA</text:p>
      <text:p text:style-name="Standard"/>
      <text:p text:style-name="Standard"/>
      <text:p text:style-name="Standard"/>
      <text:p text:style-name="Standard"/>
      <text:p text:style-name="Standard">MODELO (DIGITADO)</text:p>
      <text:p text:style-name="Standard"/>
      <text:p text:style-name="P4"/>
      <text:p text:style-name="Standard"/>
      <text:p text:style-name="Standard"/>
      <text:p text:style-name="P1"/>
      <text:p text:style-name="P3">O abaixo assinado ***, brasileiro(a), <text:span text:style-name="T1">data de nascimento***, </text:span>portador(a) da Cédula de Identidade/órgão expedidor nº ***, inscrito(a) no CPF sob o número ***, profissão ***, residente e domiciliada à rua ***, filiação***, endereço eletrônico (email)***,vem na forma do disposto na <text:s/>Lei 6015/73, solicitar de V.Sa o registro do Livro Diario nº***, referente ao ano de****, da (nome da empresa ou associação, com endereço completo atualizado), CNPJ***, numerado sequencialmente.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Por deferimento</text:p>
      <text:p text:style-name="P5"/>
      <text:p text:style-name="P5"/>
      <text:p text:style-name="P5">Lauro de Freitas ___/___/______</text:p>
      <text:p text:style-name="P5"/>
      <text:p text:style-name="P5">_______________________________________</text:p>
      <text:p text:style-name="P6">Assinatura do representante com a firma reconhecida.</text:p>
      <text:p text:style-name="P6"/>
      <text:p text:style-name="P6"/>
      <text:p text:style-name="P6"/>
      <text:p text:style-name="P6"/>
      <text:p text:style-name="P9">Documentação necessária:</text:p>
      <text:p text:style-name="P10"/>
      <text:list xml:id="list1998679514" text:style-name="L1">
        <text:list-item>
          <text:p text:style-name="P11">Livro diário constando termo de abertura + termo de encerramento com firma reconhecida – em 2 vias originais;</text:p>
        </text:list-item>
        <text:list-item>
          <text:p text:style-name="P11">Documento do conselho técnico pertinente ao ato. (ex: ART, CREA, CREMEB…).</text:p>
        </text:list-item>
        <text:list-item>
          <text:p text:style-name="P11">Requerimento com firma reconhecid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2-05-16T09:49:00Z</meta:creation-date>
    <dc:date>2024-10-02T10:19:34.902000000</dc:date>
    <meta:print-date>2020-12-30T08:40:15.307000000</meta:print-date>
    <meta:editing-cycles>11</meta:editing-cycles>
    <meta:editing-duration>PT5H6M46S</meta:editing-duration>
    <meta:document-statistic meta:table-count="0" meta:image-count="0" meta:object-count="0" meta:page-count="1" meta:paragraph-count="12" meta:word-count="139" meta:character-count="981" meta:non-whitespace-character-count="851"/>
    <meta:template xlink:type="simple" xlink:actuate="onRequest" xlink:title="" xlink:href="../../../RECEPÇÃO%20-%2003/Titulos%20e%20Doc/Alberto/Modelo%20de%20Requerimento%20de%20Registro%20de%20Contrato.odt/Normal"/>
  </office:meta>
</office:document-meta>
</file>