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, Courier, monospac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6cf9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7e9b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fo:background-color="#ffff0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rsid="000be573" officeooo:paragraph-rsid="000be573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officeooo:rsid="000751f2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weight="bold" officeooo:paragraph-rsid="000eab43"/>
    </style:style>
    <style:style style:name="P13" style:family="paragraph" style:parent-style-name="Text_20_body">
      <style:paragraph-properties fo:margin-left="0cm" fo:margin-right="0cm" fo:margin-top="0.37cm" fo:margin-bottom="0.37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Courier New" fo:font-size="12pt" fo:letter-spacing="normal" fo:font-style="normal" fo:font-weight="normal" officeooo:paragraph-rsid="000eab43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Courier New" fo:font-size="12pt" fo:letter-spacing="normal" fo:font-style="normal" fo:font-weight="normal" officeooo:paragraph-rsid="000eab43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Courier New" fo:font-size="12pt" fo:letter-spacing="normal" fo:font-style="normal" fo:font-weight="normal" officeooo:rsid="001d159f" officeooo:paragraph-rsid="000eab43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eab43"/>
    </style:style>
    <style:style style:name="T1" style:family="text">
      <style:text-properties officeooo:rsid="0007e9be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7e9be" fo:background-color="#ffff00" loext:char-shading-value="0"/>
    </style:style>
    <style:style style:name="T4" style:family="text">
      <style:text-properties officeooo:rsid="00093cf2"/>
    </style:style>
    <style:style style:name="T5" style:family="text">
      <style:text-properties officeooo:rsid="000be573"/>
    </style:style>
    <style:style style:name="T6" style:family="text">
      <style:text-properties officeooo:rsid="000e1b45"/>
    </style:style>
    <style:style style:name="T7" style:family="text">
      <style:text-properties fo:font-variant="normal" fo:text-transform="none" fo:color="#333333" loext:opacity="100%" style:font-name="Courier New" fo:font-size="12pt" fo:letter-spacing="normal" fo:font-style="normal" fo:font-weight="bold" officeooo:rsid="0019a13d" loext:padding="0cm" loext:border="none"/>
    </style:style>
    <style:style style:name="T8" style:family="text">
      <style:text-properties fo:font-variant="normal" fo:text-transform="none" fo:color="#333333" loext:opacity="100%" style:font-name="Courier New" fo:font-size="12pt" fo:letter-spacing="normal" fo:font-style="normal" fo:font-weight="bold" loext:padding="0cm" loext:border="none"/>
    </style:style>
    <style:style style:name="T9" style:family="text">
      <style:text-properties fo:font-variant="normal" fo:text-transform="none" fo:color="#333333" loext:opacity="100%" style:font-name="Courier New" fo:font-size="12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333333" loext:opacity="100%" style:font-name="Courier New" fo:font-size="12pt" fo:letter-spacing="normal" fo:font-style="normal" fo:font-weight="bold" officeooo:rsid="0019a13d" style:font-weight-asian="bold" style:font-weight-complex="bold"/>
    </style:style>
    <style:style style:name="T11" style:family="text">
      <style:text-properties fo:font-variant="normal" fo:text-transform="none" fo:color="#333333" loext:opacity="100%" style:font-name="Courier New" fo:font-size="12pt" fo:letter-spacing="normal" fo:font-style="normal" fo:font-weight="normal"/>
    </style:style>
    <style:style style:name="T12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faca0"/>
    </style:style>
    <style:style style:name="T13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9a13d"/>
    </style:style>
    <style:style style:name="T14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d159f"/>
    </style:style>
    <style:style style:name="T15" style:family="text">
      <style:text-properties fo:font-variant="normal" fo:text-transform="none" fo:color="#333333" loext:opacity="100%" style:font-name="Courier New" fo:font-size="12pt" fo:letter-spacing="normal" fo:font-style="normal" fo:font-weight="normal" loext:padding="0cm" loext:border="none"/>
    </style:style>
    <style:style style:name="T16" style:family="text">
      <style:text-properties fo:font-variant="normal" fo:text-transform="none" fo:color="#333333" loext:opacity="100%" style:font-name="Courier New" fo:font-size="12pt" fo:letter-spacing="normal" fo:font-style="normal" fo:font-weight="normal" style:font-weight-asian="bold" style:font-weight-complex="bold"/>
    </style:style>
    <style:style style:name="T17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faca0" style:font-weight-asian="bold" style:font-weight-complex="bold"/>
    </style:style>
    <style:style style:name="T18" style:family="text">
      <style:text-properties fo:font-variant="normal" fo:text-transform="none" fo:color="#333333" loext:opacity="100%" style:font-name="Courier New" fo:font-size="12pt" fo:letter-spacing="normal" fo:font-style="normal" style:text-underline-style="solid" style:text-underline-width="auto" style:text-underline-color="font-color" fo:font-weight="normal" officeooo:rsid="001d159f"/>
    </style:style>
    <style:style style:name="T19" style:family="text">
      <style:text-properties officeooo:rsid="0019a13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officeooo:rsid="001fac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>ILMA SRA DRA OFICIAL DO REGISTRO DE TÍTULOS E DOCUMENTOS E CIVIL DE PESSOAS JURÍDICAS DESTA COMARCA DE LAURO DE FREITAS, BAHIA.</text:p>
      <text:p text:style-name="Standard"/>
      <text:p text:style-name="Standard"/>
      <text:p text:style-name="P5"><text:span text:style-name="T2">(MODELO ORIENTADOR) – DOCUMENTO DEVERÁ SER TODO DIGITADO COM AS INFORMAÇÕES ABAIXO. ATENÇÃO! - </text:span><text:span text:style-name="T3">esta informação deve ser apagada antes de imprimir o documento</text:span></text:p>
      <text:p text:style-name="P6"/>
      <text:p text:style-name="P5"/>
      <text:p text:style-name="P7"><text:span text:style-name="T5">EU, </text:span><text:span text:style-name="T1">NOME COMPLETO</text:span>, nacionalidade, estado civil, profissão, CI, CPF, <text:span text:style-name="T6">residente e domiciliado à (</text:span><text:span text:style-name="T4">endereço completo </text:span><text:span text:style-name="T6">inclusive com CEP) </text:span>REPRESENTANTE LEGAL DA (colocar o nome da Pessoa Jurídica<text:span text:style-name="T6">)</text:span> <text:span text:style-name="T6">com </text:span>endereço de sede <text:span text:style-name="T6">à (endereço completo inclusive com </text:span>CEP<text:span text:style-name="T6">) inscrito no </text:span>CNPJ <text:span text:style-name="T6">sob nº </text:span>, VEM, NOS TERMOS ESTABELECIDOS PELAS LEIS 6.015/73 E 10.406/02 E MODIFICAÇÕES, SOLICITAR DE V.SA. O REGISTRO DA ATA <text:span text:style-name="T1">DA ASSEMBLEIA</text:span> REALIZADA EM (colocar a data da assembleia).</text:p>
      <text:p text:style-name="P8">Declaro ainda, sob pena de responsabilidade civil e criminal, que todos os requisitos estatutários <text:s text:c="2"/>relativos a esta assembleia foram obedecidos, bem como os quoruns de instalação e de deliberação foram cumpridos, <text:span text:style-name="T6">bem como a legislação e o estatuto em vigor.</text:span></text:p>
      <text:p text:style-name="Standard"/>
      <text:p text:style-name="Standard"/>
      <text:p text:style-name="Standard">TERMOS EM QUE,</text:p>
      <text:p text:style-name="Standard"/>
      <text:p text:style-name="Standard">P. DEFERIMENTO.</text:p>
      <text:p text:style-name="Standard"/>
      <text:p text:style-name="Standard">LAURO DE FREITAS, <text:span text:style-name="T1">(colocar a data 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__________________________________ <text:s/></text:p>
      <text:p text:style-name="P4"><text:span text:style-name="T6">P</text:span><text:span text:style-name="T1">reencher com nome completo </text:span><text:span text:style-name="T6">do Presidente</text:span></text:p>
      <text:p text:style-name="P3">(<text:span text:style-name="T6">assinatura com </text:span>firma reconhecida 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oft-page-break/>Para o registro <text:span text:style-name="T19">em </text:span>pessoa juridica são necessários:</text:p>
      <text:p text:style-name="P16"><text:span text:style-name="Strong_20_Emphasis"><text:span text:style-name="T8">* Requerimento: </text:span></text:span><text:span text:style-name="T11">solicitando o registro da ata da assembleia de constituição da pessoa juridica - com a qualificação completa do responsável legal eleito (presidente) assinado e com firma reconhecida. Deve também ser qualificada a pessoa jurídica com nome completo e endereço da sede, </text:span><text:span text:style-name="T12">e </text:span><text:span text:style-name="T11">CNPJ.;</text:span></text:p>
      <text:p text:style-name="P14"/>
      <text:p text:style-name="P16"><text:span text:style-name="T9">* </text:span><text:span text:style-name="T10">2 vias originais do edital de convocação</text:span><text:span text:style-name="T13"> assinado p</text:span><text:span text:style-name="T14">elo presidente.</text:span></text:p>
      <text:p text:style-name="P14"/>
      <text:p text:style-name="P16"><text:span text:style-name="Strong_20_Emphasis"><text:span text:style-name="T8">* 2 Vias originais da ata de assembleia</text:span></text:span><text:span text:style-name="T11">.</text:span></text:p>
      <text:p text:style-name="P16"><text:span text:style-name="T18">- Se for assembleia de eleição</text:span><text:span text:style-name="T14"> d</text:span><text:span text:style-name="T11">eve constar na ata a qualificação dos membros eleitos (nome completo, nacionalidade, estado civil, profissão, nº do RG, nº do CPF, endereço completo). Também deve constar no texto da ata o tempo de gestão dos eleitos (data inicial e data final do mandato). </text:span><text:span text:style-name="T13">Ao</text:span><text:span text:style-name="T11"> FINAL ASSINADO PELO presidente da mesa/assembleia, pelo secretário da assembleia, por todos os membros eleitos</text:span><text:span text:style-name="T15">(todos identificados com nome completo, função nº do CPF).</text:span></text:p>
      <text:p text:style-name="P15"><text:span text:style-name="T20">- Se </text:span><text:span text:style-name="T21">não</text:span><text:span text:style-name="T20"> for assembleia de eleição,</text:span> ao final a ata deve estar assinada pelo presidente da mesa, pelo secretário da assembleia e pelo presidente da PJ.(todos identificados com nome completo, função nº do CPF).</text:p>
      <text:p text:style-name="P15"><text:span text:style-name="T20">- Se for deliberado sobre alteração do estatuto</text:span>, deve constar no texto da ata <text:span text:style-name="T22">os artigos</text:span> que foram tema de alteração, bem como deve constar <text:span text:style-name="T22">a </text:span>informação de sua aprovação. Para esta pauta também deve ser apresentado em conjunto com a ata 2 vias originais do estatuto já alterado assinado ao final pelo presidente e pelo secretário da assembleia que deliberou e aprovou sua alteração. Todas as páginas devem estar vistadas.(todos identificados com nome completo, função nº do CPF).</text:p>
      <text:p text:style-name="P15"/>
      <text:p text:style-name="P16"><text:span text:style-name="Strong_20_Emphasis"><text:span text:style-name="T8">*2 vias originais da lista de presença de forma digitada </text:span></text:span><text:span text:style-name="T11">- contendo nome completo. Ao final deve ser assinada pelo presidente da assembleia e pelo secretário da assembleia.</text:span><text:span text:style-name="T15">(todos identificados com nome completo, função nº do CPF).</text:span></text:p>
      <text:p text:style-name="P12"><text:span text:style-name="Strong_20_Emphasis"><text:span text:style-name="T7"/></text:span></text:p>
      <text:p text:style-name="P12"><text:span text:style-name="Strong_20_Emphasis"><text:span text:style-name="T7">* T</text:span></text:span><text:span text:style-name="Strong_20_Emphasis"><text:span text:style-name="T8">ermo de responsabilidade civil e penal </text:span></text:span><text:span text:style-name="T16">com relação ao cumprimento dos quoruns de instalação e de deliberação e dos artigos estatutários e legais para as averbações de assembleias de pessoas jurídicas já constituídas. </text:span><text:span text:style-name="T17">Preenchido pelo presidente com sua qualificação completa (nome completo, nacionalidade, estado civil, profissão, nº do RG, nº do CPF, endereço completo)assinada ao final do documento.</text:span></text:p>
      <text:p text:style-name="P3"/>
      <text:p text:style-name="P3"/>
      <text:p text:style-name="P2"/>
      <text:p text:style-name="P2"/>
      <text:p text:style-name="P2"/>
      <text:p text:style-name="P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, Courier, monospac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ARTORIO</meta:initial-creator>
    <meta:creation-date>2012-08-16T12:45:00Z</meta:creation-date>
    <dc:date>2023-12-06T15:07:56.677000000</dc:date>
    <meta:editing-cycles>12</meta:editing-cycles>
    <meta:editing-duration>PT8H52M51S</meta:editing-duration>
    <meta:print-date>2020-07-28T12:11:28.355000000</meta:print-date>
    <meta:document-statistic meta:table-count="0" meta:image-count="0" meta:object-count="0" meta:page-count="2" meta:paragraph-count="19" meta:word-count="533" meta:character-count="3401" meta:non-whitespace-character-count="2882"/>
    <meta:template xlink:type="simple" xlink:actuate="onRequest" xlink:title="" xlink:href="../../RECEPÇÃO%20-%2003/Aline%20Diniz/Requerimentos/REQUERIMENTO%20-%20REGISTRO%20PESSOA%20JURÍDICA%20E%20ALTERAÇÕES.odt/Normal"/>
  </office:meta>
</office:document-meta>
</file>