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e9be" officeooo:paragraph-rsid="0007e9b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3e93f" style:font-weight-asian="bold" style:font-weight-complex="bold"/>
    </style:style>
    <style:style style:name="P14" style:family="paragraph" style:parent-style-name="Text_20_body">
      <style:paragraph-properties fo:margin-left="0cm" fo:margin-right="0cm" fo:margin-top="0.37cm" fo:margin-bottom="0.37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officeooo:paragraph-rsid="0013e93f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officeooo:paragraph-rsid="0013e93f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3e93f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1062dc"/>
    </style:style>
    <style:style style:name="T7" style:family="text">
      <style:text-properties officeooo:rsid="0011aabd"/>
    </style:style>
    <style:style style:name="T8" style:family="text">
      <style:text-properties officeooo:rsid="0012b4ba"/>
    </style:style>
    <style:style style:name="T9" style:family="text">
      <style:text-properties officeooo:rsid="0021add6"/>
    </style:style>
    <style:style style:name="T10" style:family="text">
      <style:text-properties officeooo:rsid="0019a13d"/>
    </style:style>
    <style:style style:name="T11" style:family="text">
      <style:text-properties fo:font-variant="normal" fo:text-transform="none" fo:color="#333333" loext:opacity="100%" style:font-name="Courier New" fo:font-size="12pt" fo:letter-spacing="normal" fo:font-style="normal" fo:font-weight="bold" loext:padding="0cm" loext:border="none"/>
    </style:style>
    <style:style style:name="T12" style:family="text">
      <style:text-properties fo:font-variant="normal" fo:text-transform="none" fo:color="#333333" loext:opacity="100%" style:font-name="Courier New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21add6" style:font-weight-asian="bold" style:font-weight-complex="bold"/>
    </style:style>
    <style:style style:name="T14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21add6" loext:padding="0cm" loext:border="none"/>
    </style:style>
    <style:style style:name="T15" style:family="text">
      <style:text-properties fo:font-variant="normal" fo:text-transform="none" fo:color="#333333" loext:opacity="100%" style:font-name="Courier New" fo:font-size="12pt" fo:letter-spacing="normal" fo:font-style="normal" fo:font-weight="normal"/>
    </style:style>
    <style:style style:name="T16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21add6"/>
    </style:style>
    <style:style style:name="T17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aca0"/>
    </style:style>
    <style:style style:name="T18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21add6" style:font-weight-asian="bold" style:font-weight-complex="bold"/>
    </style:style>
    <style:style style:name="T19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21add6" style:font-weight-asian="bold" style:font-weight-complex="bold" loext:padding="0cm" loext:border="none"/>
    </style:style>
    <style:style style:name="T20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9a13d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9a13d" style:font-weight-asian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21add6" style:font-weight-asian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Courier New" fo:font-size="12pt" fo:letter-spacing="normal" fo:font-style="normal" fo:font-weight="bold" officeooo:rsid="0021add6" style:font-weight-asian="bold" style:font-weight-complex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6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7"/>
      <text:p text:style-name="P6"/>
      <text:p text:style-name="P9"><text:span text:style-name="T5">EU, </text:span><text:span text:style-name="T1">NOME COMPLETO</text:span>, nacionalidade, estado civil, profissão, CI, CPF, <text:span text:style-name="T7">residente </text:span><text:span text:style-name="T8">e domiciliado </text:span><text:span text:style-name="T7">à (</text:span><text:span text:style-name="T4">endereço completo </text:span><text:span text:style-name="T7">inclusive com CEP) </text:span>REPRESENTANTE LEGAL DA (colocar o nome <text:span text:style-name="T7">da </text:span>Pessoa Jurídica<text:span text:style-name="T7">), com sede à (</text:span>endereço <text:span text:style-name="T7">completo </text:span>de sede <text:span text:style-name="T7">incluindo o</text:span> CEP<text:span text:style-name="T7">)</text:span>, <text:span text:style-name="T7">inscrita no </text:span>CNPJ <text:span text:style-name="T7">sob nº </text:span>, VEM, NOS TERMOS ESTABELECIDOS PELAS LEIS 6.015/73 E 10.406/02 E MODIFICAÇÕES, SOLICITAR DE V.SA. O REGISTRO D<text:span text:style-name="T6">O LIVRO xxxxxx <text:s/>(informar se é DIÁRIO ou CAIXA) Nº <text:s text:c="4"/>referente ao exercício (colocar o ano do exercício)</text:span>.</text:p>
      <text:p text:style-name="P10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4">Assinatura do Presidente</text:p>
      <text:p text:style-name="P5">preencher com nome completo</text:p>
      <text:p text:style-name="P4">( firma reconhecida 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Para o registro <text:span text:style-name="T9">de livros (diário ou caixa)</text:span> <text:span text:style-name="T10">em </text:span>pessoa juridica são necessários:</text:p>
      <text:p text:style-name="P16"><text:span text:style-name="Strong_20_Emphasis"><text:span text:style-name="T11">* Requerimento: </text:span></text:span><text:span text:style-name="T15">solicitando o registro d</text:span><text:span text:style-name="T16">o livro (diário ou caixa) nº xxx</text:span><text:span text:style-name="T15"> da pessoa juridica </text:span><text:span text:style-name="T16">(colocar o nome completo da PJ, endereço da sede e nº do CNPJ)</text:span><text:span text:style-name="T15"> - com a qualificação completa do responsável legal </text:span><text:span text:style-name="T16">(</text:span><text:span text:style-name="T15">presidente) assinado e com firma reconhecida. Deve também ser qualificada a pessoa jurídica com nome completo e endereço da sede, </text:span><text:span text:style-name="T17">e </text:span><text:span text:style-name="T15">CNPJ.;</text:span></text:p>
      <text:p text:style-name="P15"/>
      <text:p text:style-name="P16"><text:span text:style-name="T12">* </text:span><text:span text:style-name="T13">O LIVRO (DIÁRIO/CAIXA)</text:span><text:span text:style-name="T18"> a ser registrado – com o termo de abertura e de encerramento assinado pelo presidente e pelo contador com reconhecimento dafirma dos 2 reconhecidas.</text:span></text:p>
      <text:p text:style-name="P15"/>
      <text:p text:style-name="P16"><text:span text:style-name="Strong_20_Emphasis"><text:span text:style-name="T11">* </text:span></text:span><text:span text:style-name="Strong_20_Emphasis"><text:span text:style-name="T14">mais 1</text:span></text:span><text:span text:style-name="Strong_20_Emphasis"><text:span text:style-name="T11"> Via </text:span></text:span><text:span text:style-name="Strong_20_Emphasis"><text:span text:style-name="T14">do termo de abertura e do termo de encerramento </text:span></text:span><text:span text:style-name="Strong_20_Emphasis"><text:span text:style-name="T19">assinado pelo presidente e pelo contador com firma dos 2 reconhecidas.</text:span></text:span></text:p>
      <text:p text:style-name="P16"><text:span text:style-name="Strong_20_Emphasis"><text:span text:style-name="T19"/></text:span></text:p>
      <text:p text:style-name="P16"><text:span text:style-name="Strong_20_Emphasis"><text:span text:style-name="T20">*</text:span></text:span><text:span text:style-name="Strong_20_Emphasis"><text:span text:style-name="T21"> </text:span></text:span><text:span text:style-name="Strong_20_Emphasis"><text:span text:style-name="T23">mais</text:span></text:span><text:span text:style-name="Strong_20_Emphasis"><text:span text:style-name="T22"> </text:span></text:span><text:span text:style-name="Strong_20_Emphasis"><text:span text:style-name="T23">1 via da certidão de regularidade profissional do contador.</text:span></text:span></text:p>
      <text:p text:style-name="P13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2-08-16T12:45:00Z</meta:creation-date>
    <dc:date>2023-12-06T15:11:17.998000000</dc:date>
    <meta:editing-cycles>14</meta:editing-cycles>
    <meta:editing-duration>PT8H52M52S</meta:editing-duration>
    <meta:print-date>2020-07-28T12:11:28.355000000</meta:print-date>
    <meta:document-statistic meta:table-count="0" meta:image-count="0" meta:object-count="0" meta:page-count="2" meta:paragraph-count="15" meta:word-count="279" meta:character-count="1740" meta:non-whitespace-character-count="1467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