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6cf96" officeooo:paragraph-rsid="0006cf9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6cf9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2a639" officeooo:paragraph-rsid="0012a639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46261" officeooo:paragraph-rsid="00146261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06cf96" officeooo:paragraph-rsid="0006cf96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06cf96" officeooo:paragraph-rsid="0006cf96" fo:background-color="#ffff00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07e9be" officeooo:paragraph-rsid="0006cf96" fo:background-color="#ffff00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officeooo:rsid="000751f2" officeooo:paragraph-rsid="0006cf96" style:font-size-asian="13pt" style:font-size-complex="13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0be573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fo:font-size="11pt" style:text-underline-style="solid" style:text-underline-width="auto" style:text-underline-color="font-color" fo:font-weight="bold" officeooo:rsid="000f6fdc" officeooo:paragraph-rsid="000f6fdc" fo:background-color="transparent" style:font-size-asian="11pt" style:font-weight-asian="bold" style:font-size-complex="11pt" style:font-weight-complex="bold"/>
    </style:style>
    <style:style style:name="P14" style:family="paragraph" style:parent-style-name="Standard" style:master-page-name="MP0">
      <style:paragraph-properties style:page-number="auto" fo:break-before="page"/>
    </style:style>
    <style:style style:name="T1" style:family="text">
      <style:text-properties officeooo:rsid="0007e9be"/>
    </style:style>
    <style:style style:name="T2" style:family="text">
      <style:text-properties officeooo:rsid="000be573"/>
    </style:style>
    <style:style style:name="T3" style:family="text">
      <style:text-properties officeooo:rsid="000f6fdc"/>
    </style:style>
    <style:style style:name="T4" style:family="text">
      <style:text-properties officeooo:rsid="0012a639"/>
    </style:style>
    <style:style style:name="T5" style:family="text">
      <style:text-properties officeooo:rsid="001462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Standard"/>
      <text:p text:style-name="Standard"/>
      <text:p text:style-name="Standard"/>
      <text:p text:style-name="P9"/>
      <text:p text:style-name="P13">TERMO DE RESPONSABILIDADE</text:p>
      <text:p text:style-name="P13"><text:span text:style-name="T1">D</text:span>ECLARAÇÃO</text:p>
      <text:p text:style-name="P9"/>
      <text:p text:style-name="P9"/>
      <text:p text:style-name="P8"/>
      <text:p text:style-name="P8"/>
      <text:p text:style-name="P8"/>
      <text:p text:style-name="P7"/>
      <text:p text:style-name="P11"><text:span text:style-name="T2">EU, </text:span><text:span text:style-name="T5">nome completo</text:span>, <text:span text:style-name="T5">nacionalidade</text:span>, <text:span text:style-name="T5">estado civil</text:span>, <text:span text:style-name="T5">profissão</text:span>, CI <text:span text:style-name="T4">nº SSP BA</text:span>, CPF <text:span text:style-name="T4">nº</text:span>, <text:span text:style-name="T4">residente à </text:span><text:span text:style-name="T5">endereço completo</text:span><text:span text:style-name="T4"> Cep: </text:span>REPRESENTANTE LEGAL DA <text:span text:style-name="T5">nome completo da pessoa juridica</text:span><text:span text:style-name="T4"> inscrito no CNPJ sob nº <text:s/>com sede à </text:span><text:span text:style-name="T5">endereço completo</text:span><text:span text:style-name="T4"> <text:s/>Cep: </text:span>, <text:span text:style-name="T3">venho através deste termo declarar a </text:span>V.SA, <text:span text:style-name="T3">que estou ciente das responsabilidades cíveis e criminais assumidas ao afirmar que foram cumpridos os quoruns de instalação e de deliberação necessários a realização desta assembleia ocorrida em ___/___/___; bem como declaro ainda que todos os requisitos legais e estatutários foram respeitados</text:span>.</text:p>
      <text:p text:style-name="P12"/>
      <text:p text:style-name="Standard"/>
      <text:p text:style-name="Standard"/>
      <text:p text:style-name="Standard"/>
      <text:p text:style-name="Standard">LAURO DE FREITAS, ___<text:span text:style-name="T5">de____________de 2023</text:span><text:span text:style-name="T4">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______________________________________________ <text:s/></text:p>
      <text:p text:style-name="P6">Cargo: Nome completo</text:p>
      <text:p text:style-name="P5">CPF: </text:p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CARTORIO</meta:initial-creator>
    <meta:creation-date>2012-08-16T12:45:00Z</meta:creation-date>
    <dc:date>2023-10-20T16:15:39.671000000</dc:date>
    <meta:editing-cycles>13</meta:editing-cycles>
    <meta:editing-duration>PT10H18M59S</meta:editing-duration>
    <meta:print-date>2023-10-27T10:34:27.289000000</meta:print-date>
    <meta:document-statistic meta:table-count="0" meta:image-count="0" meta:object-count="0" meta:page-count="1" meta:paragraph-count="7" meta:word-count="101" meta:character-count="723" meta:non-whitespace-character-count="624"/>
    <meta:template xlink:type="simple" xlink:actuate="onRequest" xlink:title="" xlink:href="../../RECEPÇÃO%20-%2003/Aline%20Diniz/Requerimentos/REQUERIMENTO%20-%20REGISTRO%20PESSOA%20JURÍDICA%20E%20ALTERAÇÕES.odt/Normal"/>
  </office:meta>
</office:document-meta>
</file>