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c8c5" officeooo:paragraph-rsid="0010c8c5"/>
    </style:style>
    <style:style style:name="P2" style:family="paragraph" style:parent-style-name="Standard">
      <style:text-properties officeooo:rsid="0010c8c5" officeooo:paragraph-rsid="00113d43"/>
    </style:style>
    <style:style style:name="P3" style:family="paragraph" style:parent-style-name="Standard">
      <style:paragraph-properties fo:line-height="115%"/>
      <style:text-properties officeooo:rsid="0010c8c5" officeooo:paragraph-rsid="0010c8c5"/>
    </style:style>
    <style:style style:name="P4" style:family="paragraph" style:parent-style-name="Standard">
      <style:paragraph-properties fo:line-height="115%"/>
      <style:text-properties officeooo:rsid="0010c8c5" officeooo:paragraph-rsid="00113d43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0c8c5" officeooo:paragraph-rsid="0010c8c5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10c8c5" officeooo:paragraph-rsid="00113d43" style:font-weight-asian="normal" style:font-weight-complex="normal"/>
    </style:style>
    <style:style style:name="P7" style:family="paragraph" style:parent-style-name="Standard">
      <style:text-properties officeooo:rsid="00113d43" officeooo:paragraph-rsid="00113d4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13d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querimento do registro de incorporação </text:span></text:p>
      <text:p text:style-name="P1"><text:span text:style-name="T1"/></text:p>
      <text:p text:style-name="P1"><text:span text:style-name="T1"/></text:p>
      <text:p text:style-name="P1">ILUSTRÍSSIMO SENHOR OFICIAL DO CARTÓRIO <text:s/>DE REGISTRO DE IMÓVEIS DE LAURO DE FREITAS/ BAHIA</text:p>
      <text:p text:style-name="P1"/>
      <text:p text:style-name="P3">XXX, com sede e foro na Logradouro, Complemento, Bairro, Cidade, Estado, CEP, inscrita no CNPJ/MF e NIRE, neste ato representada através da procuração pública lavrada no Ofício de Registro Civil das Pessoas Naturais e Tabelionato de Notas de XXX, Comarca de XX/XX em DD/MM/AAAA, Livro XX, fls. XX, por XXXX, nacionalidade, estado civil, profissão, portador da cédula de identidade RG, inscrito no CPF/MF e XXXX nacionalidade, estado civil, profissão, portador da cédula de identidade RG, inscrito no CPF/MF, ambos com endereço comercial no Logradouro, Complemento, Bairro, Cidade, Estado, CEP, na qualidade de PROPRIETÁRIA; e XXXXXXX, com sede e foro na Logradouro, Complemento, Bairro, Cidade, Estado, CEP, inscrita no CNPJ/MF e NIRE, neste ato representada de acordo com o Contrato Social, por seus administradores XXXX, nacionalidade, estado civil, profissão, portador da cédula de identidade RG, inscrito no CPF/MF, nacionalidade, estado civil, profissão, portador da cédula de identidade RG nº XXXX, inscrito no CPF/MF nº XXXX, ambos com endereço comercial na Logradouro, Complemento, Bairro, Cidade, Estado, CEP, na qualidade de INCORPORADORA, nos termos dos art. 31, alínea “b”, da Lei nº 4.591/1964, através da procuração lavrada em DD/MM/AAAA perante o Oficial de Registro Civil das Pessoas Naturais do XXXX, Comarca de XXXX/XXXX, Livro XX e fls. XX, nos termos dos art. 29 e 31, alínea “b”, da Lei nº 4.591/1964, vêm REQUERER a Vossa Senhoria o registro da Incorporação Imobiliária do empreendimento habitacional XXXX, nos termos do art. 68 da Lei Federal nº 4.591/1964 com sua redação dada pela Lei Federal nº 14.382/2022, requerendo o arquivamento e o registro da documentação anexa, assumindo a requerente todas as responsabilidades legais da incorporação, apresentando, a seguir: </text:p>
      <text:p text:style-name="P4">O presente instrumento é celebrado em caráter irrevogável e irretratável, e para fins de direito e eficácia do compromisso, firma o presente documento.</text:p>
      <text:p text:style-name="P4"><text:s/>Cidade/Estado, XX de XXXX de 20XX.</text:p>
      <text:p text:style-name="P2"><text:s/>______________________________________ Incorporadora Representante legal/Administrador </text:p>
      <text:p text:style-name="P7">(RECONHECER FIRM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/text:p>
      <text:p text:style-name="P1"><text:span text:style-name="T2">Requerimento de averbação de patrimônio de afetação</text:span></text:p>
      <text:p text:style-name="P1"><text:span text:style-name="T2"/></text:p>
      <text:p text:style-name="P6">ILUSTRÍSSIMO SENHOR OFICIAL DO CARTÓRIO <text:s/>DE REGISTRO DE IMÓVEIS DE LAURO DE FREITAS/ BAHIA</text:p>
      <text:p text:style-name="P1"><text:span text:style-name="T2"/></text:p>
      <text:p text:style-name="P4"><text:s/>Pelo presente instrumento particular, a empresa XXXX, com sede e foro na Logradouro, Complemento, Bairro, Cidade, Estado, CEP, inscrita no CNPJ/MF nº XXXX e NIRE nº XXXX, neste ato representada de acordo com o Contrato Social, por seus administradores XXXX, nacionalidade, estado civil, profissão, portador da cédula de identidade RG nº XXXX, inscrito no CPF/MF nº XXXX e XXXX, nacionalidade, estado civil, profissão, portador da cédula de identidade RG nº XXXX, inscrito no CPF/MF nº XXXX, ambos com endereço comercial no Logradouro, Complemento, Bairro, Cidade, Estado, CEP, qualidade de INCORPORADORA do empreendimento XXXX, conforme procuração pública lavrada em DD/MM/AAAA perante o Oficial de Registro Civil das Pessoas Naturais do XXXX, Comarca de XXXX/XX, Livro XX e fls. XX, a ser constituído por XXXX (XXXX) casas isoladas, vinculadas aos XXXX (XXXX) lotes oriundos do XXXX, registrado junto ao R. XX da matrícula n° XXXX desta serventia, para garantia do integral cumprimento das obrigações decorrentes da incorporação, submete, por intermédio do presente instrumento, a incorporação do Empreendimento XXXX ao Regime da Afetação, nos arts. 31-A e seguintes da Lei nº 4.591, de 16 de dezembro de 1964, com as alterações introduzidas pela Lei nº 10.931, de 2 de agosto de 2004. Em decorrência do presente, constituindo-se em patrimônio de afetação, o conjunto de bens, o terreno e as acessões, os direitos e obrigações vinculados à incorporação, bem como os demais bens e direitos a ela vinculados, destinam-se única e exclusivamente à consecução da incorporação do Empreendimento e à entrega das unidades imobiliárias aos futuros adquirentes e manter-se-ão apartados, tornando-se incomunicáveis em relação aos demais bens, direitos e obrigações do patrimônio geral da incorporadora. Compromete-se a incorporadora, diante de tal regime de afetação, à vinculação de receitas, mediante o qual as prestações pagas pelos adquirentes, até o limite do orçamento da obra, ficam afetadas à construção das XXXX (XXXX) casas isoladas, vedado o desvio para outras obras, com o controle financeiro atribuído à comissão de representantes dos adquirentes. A presente constituição do patrimônio de afetação será averbada no XXº Ofício de Registro de Imóveis de XXXX, junto à matrícula de nº XXXX do livro nº XX de Registro Geral, nos termos previsto no §3º do art. 68 da Lei nº 4.591/1964.</text:p>
      <text:p text:style-name="P4"><text:s/>O presente instrumento é celebrado em caráter irrevogável e irretratável, e para fins de direito e eficácia do compromisso, firma o presente documento.</text:p>
      <text:p text:style-name="P4"><text:s/>Cidade/Estado, XX de XXXX de 20XX.</text:p>
      <text:p text:style-name="P2"><text:s/>______________________________________ Incorporadora Representante legal/Administrador </text:p>
      <text:p text:style-name="P7">(RECONHECER FIRM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3">DOCUMENTAÇÃO NECESSÁRIA - </text:span>INCORPORAÇÃO DE CONDOMÍNIO</text:p>
      <text:p text:style-name="P1"/>
      <text:p text:style-name="P5">Documentos do projeto para registro de incorporação:</text:p>
      <text:p text:style-name="P1"><text:s/>• Plantas aprovadas e carimbadas pelo Município;</text:p>
      <text:p text:style-name="P1"><text:s/>• Alvará de Construção; </text:p>
      <text:p text:style-name="P1">• Quadro de áreas NBR; </text:p>
      <text:p text:style-name="P1">• Memorial de Incorporação; </text:p>
      <text:p text:style-name="P1">• ART do Projeto; </text:p>
      <text:p text:style-name="P1">• ART do Quadro de áreas; </text:p>
      <text:p text:style-name="P1">• Requerimento para Registro da Incorporação; </text:p>
      <text:p text:style-name="P1">• Declaração da Vagas de garagem.</text:p>
      <text:p text:style-name="P1"/>
      <text:p text:style-name="P5"><text:s/>Documentos do imóvel: </text:p>
      <text:p text:style-name="P1">• Certidão vintenária e negativa de ônus; </text:p>
      <text:p text:style-name="P1">• Título de propriedade dos lotes objeto da incorporação; </text:p>
      <text:p text:style-name="P1">• Certidão de dados cadastrais no município;</text:p>
      <text:p text:style-name="P1"><text:s/>• Certidão negativa de débitos imobiliários.</text:p>
      <text:p text:style-name="P1"/>
      <text:p text:style-name="P1"><text:span text:style-name="T2"><text:s/>Documentos do incorporador:</text:span></text:p>
      <text:p text:style-name="P1"><text:s/>• Contrato social e sua última alteração; </text:p>
      <text:p text:style-name="P1">• Certidão simplificada da Junta Comercial; </text:p>
      <text:p text:style-name="P1">• Certidão Negativa de Débitos Trabalhistas;</text:p>
      <text:p text:style-name="P1"><text:s/>• Certidão de distribuição da Justiça Federal cível e criminal, 1º e 2º graus (também dos administradores); </text:p>
      <text:p text:style-name="P1">• Certidão de distribuição da Justiça Estadual cível e criminal, 1º e 2º graus (também dos administradores); </text:p>
      <text:p text:style-name="P1">• Certidão de distribuição da Justiça do Trabalho; </text:p>
      <text:p text:style-name="P1">• Certidão negativa de débitos tributários municipais; </text:p>
      <text:p text:style-name="P1">• Certidão negativa de débitos tributários estaduais;</text:p>
      <text:p text:style-name="P1"><text:s/>• Certidão de objeto e pé de todos os processos judiciais que constem nas certidões acima13; </text:p>
      <text:p text:style-name="P1">• Certidão Conjunta de Débitos da União; </text:p>
      <text:p text:style-name="P1">• Certidão dos cartórios de protesto de títulos; </text:p>
      <text:p text:style-name="P1">• Certidão de regularidade de FGTS; </text:p>
      <text:p text:style-name="P1">• Certidão de Débitos Mobiliários – ISS; </text:p>
      <text:p text:style-name="P1">• Certidão negativa de débitos relativa às contribuições previdenciárias e de terceiros, do titular de direitos sobre o terreno e do incorporador, sempre que forem responsáveis pela arrecadação das respectivas contribuições, pessoa jurídica ou equiparad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8T15:12:29.782000000</meta:creation-date>
    <dc:date>2023-08-08T15:28:27.960000000</dc:date>
    <meta:editing-duration>PT5M37S</meta:editing-duration>
    <meta:editing-cycles>1</meta:editing-cycles>
    <meta:document-statistic meta:table-count="0" meta:image-count="0" meta:object-count="0" meta:page-count="3" meta:paragraph-count="44" meta:word-count="993" meta:character-count="6652" meta:non-whitespace-character-count="5661"/>
    <meta:generator>LibreOffice/7.2.2.2$Windows_X86_64 LibreOffice_project/02b2acce88a210515b4a5bb2e46cbfb63fe97d56</meta:generator>
  </office:meta>
</office:document-meta>
</file>